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4000000E88D53A02488F44B0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5350e" officeooo:paragraph-rsid="0005350e"/>
    </style:style>
    <style:style style:name="P3" style:family="paragraph" style:parent-style-name="Standard">
      <style:text-properties officeooo:rsid="0006770a" officeooo:paragraph-rsid="0006770a"/>
    </style:style>
    <style:style style:name="P4" style:family="paragraph" style:parent-style-name="Standard">
      <style:text-properties fo:font-size="9pt" officeooo:rsid="0006770a" officeooo:paragraph-rsid="0006c77a" style:font-size-asian="9pt" style:font-size-complex="9pt"/>
    </style:style>
    <style:style style:name="P5" style:family="paragraph" style:parent-style-name="Standard">
      <style:text-properties fo:font-size="9pt" officeooo:rsid="0006c77a" officeooo:paragraph-rsid="000af1e6" style:font-size-asian="9pt" style:font-size-complex="9pt"/>
    </style:style>
    <style:style style:name="P6" style:family="paragraph" style:parent-style-name="Standard">
      <style:text-properties fo:font-size="9pt" officeooo:rsid="0006c77a" officeooo:paragraph-rsid="0006c77a" style:font-size-asian="9pt" style:font-size-complex="9pt"/>
    </style:style>
    <style:style style:name="P7" style:family="paragraph" style:parent-style-name="Standard">
      <style:text-properties fo:font-size="10pt" fo:font-weight="bold" officeooo:rsid="0006770a" officeooo:paragraph-rsid="0006c77a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06c77a" officeooo:paragraph-rsid="0006c77a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4pt" fo:font-weight="bold" officeooo:rsid="0005350e" officeooo:paragraph-rsid="0005350e" style:font-size-asian="14pt" style:font-weight-asian="bold" style:font-size-complex="14pt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ize="14pt" fo:font-weight="bold" officeooo:paragraph-rsid="0005350e" style:font-size-asian="14pt" style:font-weight-asian="bold" style:font-size-complex="14pt" style:font-weight-complex="bold"/>
    </style:style>
    <style:style style:name="P11" style:family="paragraph">
      <loext:graphic-properties draw:fill="non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fo:font-size="8pt" fo:language="de" fo:country="DE" style:font-size-asian="8pt" style:font-size-complex="8pt"/>
    </style:style>
    <style:style style:name="T3" style:family="text">
      <style:text-properties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fo:font-size="9pt" officeooo:rsid="000af1e6" style:font-size-asian="9pt" style:font-size-complex="9pt"/>
    </style:style>
    <style:style style:name="T5" style:family="text">
      <style:text-properties fo:font-size="9pt" officeooo:rsid="001296df" style:font-size-asian="9pt" style:font-size-complex="9pt"/>
    </style:style>
    <style:style style:name="T6" style:family="text">
      <style:text-properties officeooo:rsid="0006c7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770a" style:font-weight-asian="normal" style:font-weight-complex="normal"/>
    </style:style>
    <style:style style:name="T10" style:family="text">
      <style:text-properties fo:font-weight="normal" officeooo:rsid="0006c77a" style:font-weight-asian="normal" style:font-weight-complex="normal"/>
    </style:style>
    <style:style style:name="T11" style:family="text">
      <style:text-properties officeooo:rsid="000af1e6"/>
    </style:style>
    <style:style style:name="T12" style:family="text">
      <style:text-properties officeooo:rsid="000fe5a6"/>
    </style:style>
    <style:style style:name="T13" style:family="text">
      <style:text-properties officeooo:rsid="00112b03"/>
    </style:style>
    <style:style style:name="T14" style:family="text">
      <style:text-properties officeooo:rsid="001504d9"/>
    </style:style>
    <style:style style:name="T15" style:family="text">
      <style:text-properties officeooo:rsid="0015f241"/>
    </style:style>
    <style:style style:name="T16" style:family="text">
      <style:text-properties officeooo:rsid="0017c866"/>
    </style:style>
    <style:style style:name="T17" style:family="text">
      <style:text-properties officeooo:rsid="00196013"/>
    </style:style>
    <style:style style:name="T18" style:family="text">
      <style:text-properties officeooo:rsid="0019d555"/>
    </style:style>
    <style:style style:name="T19" style:family="text">
      <style:text-properties officeooo:rsid="001bbf5c"/>
    </style:style>
    <style:style style:name="T20" style:family="text">
      <style:text-properties officeooo:rsid="001dbc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e42524" svg:stroke-opacity="100%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e42524" svg:stroke-opacity="100%" svg:stroke-linecap="butt" draw:fill="non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106cm" svg:stroke-color="#09632d" svg:stroke-opacity="100%" svg:stroke-linecap="butt" draw:fill="none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106cm" svg:stroke-color="#3f266d" svg:stroke-opacity="100%" svg:stroke-linecap="butt" draw:fill="none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106cm" svg:stroke-color="#fdeb15" svg:stroke-opacity="100%" svg:stroke-linecap="butt" draw:fill="non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106cm" svg:stroke-color="#499bc2" svg:stroke-opacity="100%" svg:stroke-linecap="butt" draw:fill="none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Voranmeldung für die Aufnahme in die Einführungsklasse 202<text:span text:style-name="T18">3</text:span>/2<text:span text:style-name="T18">4</text:span> (abzugeben bis <text:span text:style-name="T19">03</text:span><text:span text:style-name="T14">.0</text:span><text:span text:style-name="T19">3</text:span><text:span text:style-name="T14">.2</text:span><text:span text:style-name="T18">3</text:span>)</text:p>
      <text:p text:style-name="P2"><text:span text:style-name="T10">N</text:span><text:span text:style-name="T8">ame und Vorname der Schülerin:</text:span><text:span text:style-name="T7">_</text:span>__________________________________________________________ </text:p>
      <text:p text:style-name="P2"><text:span text:style-name="T9">Geburtsdatum: </text:span>___________________________________________________________________________</text:p>
      <text:p text:style-name="P3">Name des anmeldenden Erziehungsberechtigten:________________________________________________ </text:p>
      <text:p text:style-name="P3">Anschrift: _________________________________________________________________________________</text:p>
      <text:p text:style-name="P3">Tel. privat: ________________________________________________________________________________ </text:p>
      <text:p text:style-name="P3">Tel. mobil: _________________________________________________________________________________</text:p>
      <text:p text:style-name="P3">E-Mail: ____________________________________________________________________________________ </text:p>
      <text:p text:style-name="P3">Bisherige Schule: ____________________________________________________________________________</text:p>
      <text:p text:style-name="P3">Noten im Zwischenzeugnis in:</text:p>
      <text:p text:style-name="P3">Deutsch: ________ <text:s text:c="3"/>Mathematik: _________ <text:s text:c="2"/>Englisch: _________ Französisch <text:span text:style-name="T20">(falls belegt)</text:span>: ___________ </text:p>
      <text:p text:style-name="P7">Bitte reichen Sie eine Kopie des Zwischenzeugnisses <text:span text:style-name="T15">mit ein</text:span><text:span text:style-name="T6">.</text:span></text:p>
      <text:p text:style-name="P8">Die endgültige Anmeldung erfolgt nach Aushändigung des Mittleren Schulabschlusses <text:span text:style-name="T19">bis spätestens 26.07.23</text:span>. Dazu beachten Sie bitte die Informationen auf unserer Homepage.</text:p>
      <text:p text:style-name="P6">Für die endgültige Anmeldung benötigen wir:</text:p>
      <text:p text:style-name="P6">1. das Abschlusszeugnis im Original oder in beglaubigter Kopie</text:p>
      <text:p text:style-name="P6">2. die Geburtsurkunde im Original</text:p>
      <text:p text:style-name="P6">3. das pädagogische Gutachten über die uneingeschränkte gymnasiale Eignung</text:p>
      <text:p text:style-name="P6">4. einen Nachweis der Masernschutzimpfung/ Immunitätsnachweis gegen Masern</text:p>
      <text:p text:style-name="P5"><text:span text:style-name="T12">Bei </text:span>Rückfragen <text:span text:style-name="T13">steht Ihnen Frau </text:span>Sprandl <text:span text:style-name="T13">gerne zur Verfügung (E</text:span>mail: <text:span text:style-name="T17">Andrea.</text:span><text:span text:style-name="T13">Sprandl@</text:span><text:span text:style-name="T16">muenchen</text:span><text:span text:style-name="T13">.de)</text:span></text:p>
      <text:p text:style-name="P4"/>
      <text:p text:style-name="P3">__________________ <text:s text:c="15"/>_________________________________ <text:s text:c="4"/>_______________________________</text:p>
      <text:p text:style-name="P3"><text:span text:style-name="T4">Datum <text:s/></text:span><text:span text:style-name="T11"><text:s text:c="44"/></text:span><text:span text:style-name="T4">Unterschrift der Schülerin <text:s text:c="47"/></text:span><text:span text:style-name="T5">Unterschrift Schule (Schulstempel)</text:span> 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de" fo:country="DE" style:language-asian="de" style:country-asian="DE"/>
    </style:style>
    <style:style style:name="MT2" style:family="text">
      <style:text-properties fo:font-size="8pt" fo:language="de" fo:country="DE" style:font-size-asian="8pt" style:font-size-complex="8pt"/>
    </style:style>
    <style:style style:name="MT3" style:family="text">
      <style:text-properties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e42524" svg:stroke-opacity="100%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e42524" svg:stroke-opacity="100%" svg:stroke-linecap="butt" draw:fill="none" fo:padding-top="0.018cm" fo:padding-bottom="0.018cm" fo:padding-left="0.018cm" fo:padding-right="0.018cm" style:run-through="background"/>
    </style:style>
    <style:style style:name="Mgr4" style:family="graphic">
      <style:graphic-properties draw:stroke="solid" svg:stroke-width="0.106cm" svg:stroke-color="#09632d" svg:stroke-opacity="100%" svg:stroke-linecap="butt" draw:fill="none" fo:padding-top="0.018cm" fo:padding-bottom="0.018cm" fo:padding-left="0.018cm" fo:padding-right="0.018cm" style:run-through="background"/>
    </style:style>
    <style:style style:name="Mgr5" style:family="graphic">
      <style:graphic-properties draw:stroke="solid" svg:stroke-width="0.106cm" svg:stroke-color="#3f266d" svg:stroke-opacity="100%" svg:stroke-linecap="butt" draw:fill="none" fo:padding-top="0.018cm" fo:padding-bottom="0.018cm" fo:padding-left="0.018cm" fo:padding-right="0.018cm" style:run-through="background"/>
    </style:style>
    <style:style style:name="Mgr6" style:family="graphic">
      <style:graphic-properties draw:stroke="solid" svg:stroke-width="0.106cm" svg:stroke-color="#fdeb15" svg:stroke-opacity="100%" svg:stroke-linecap="butt" draw:fill="none" fo:padding-top="0.018cm" fo:padding-bottom="0.018cm" fo:padding-left="0.018cm" fo:padding-right="0.018cm" style:run-through="background"/>
    </style:style>
    <style:style style:name="Mgr7" style:family="graphic">
      <style:graphic-properties draw:stroke="solid" svg:stroke-width="0.106cm" svg:stroke-color="#499bc2" svg:stroke-opacity="100%" svg:stroke-linecap="butt" draw:fill="non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769cm" fo:margin-left="1.501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73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onnector text:anchor-type="paragraph" draw:z-index="2" draw:name="2 Conector recto" draw:style-name="Mgr1" draw:text-style-name="MP1" draw:type="line" svg:x1="6.682cm" svg:y1="24.153cm" svg:x2="6.682cm" svg:y2="24.608cm" svg:d="M6682 24153v455" svg:viewBox="0 0 2 457"><text:p/></draw:connector><draw:connector text:anchor-type="paragraph" draw:z-index="3" draw:name="3 Conector recto" draw:style-name="Mgr1" draw:text-style-name="MP1" draw:type="line" svg:x1="12.418cm" svg:y1="24.132cm" svg:x2="12.418cm" svg:y2="24.587cm" svg:d="M12418 24132v455" svg:viewBox="0 0 2 457"><text:p/></draw:connector><text:span text:style-name="Absatz-Standardschriftart"><text:span text:style-name="MT1"><draw:frame draw:style-name="Mfr1" draw:name="0 Imagen" text:anchor-type="as-char" svg:y="0cm" svg:width="17.965cm" style:rel-width="scale" svg:height="2.676cm" style:rel-height="scale" draw:z-index="1"><draw:image xlink:href="Pictures/1000000100000614000000E88D53A02488F44B03.png" xlink:type="simple" xlink:show="embed" xlink:actuate="onLoad" draw:mime-type="image/png"/></draw:frame></text:span></text:span></text:p>
      </style:header>
      <style:footer>
        <text:p text:style-name="MP2"><draw:g text:anchor-type="paragraph" draw:z-index="0" draw:name="11 Grupo" draw:style-name="Mgr2"><draw:connector draw:name="5 Conector recto" draw:style-name="Mgr3" draw:text-style-name="MP1" draw:type="line" svg:x1="0.044cm" svg:y1="-0.399cm" svg:x2="3.717cm" svg:y2="-0.399cm" svg:d="M44-399h3673" svg:viewBox="0 0 3674 2"><text:p/></draw:connector><draw:connector draw:name="7 Conector recto" draw:style-name="Mgr4" draw:text-style-name="MP1" draw:type="line" svg:x1="3.715cm" svg:y1="-0.399cm" svg:x2="7.385cm" svg:y2="-0.399cm" svg:d="M3715-399h3670" svg:viewBox="0 0 3672 2"><text:p/></draw:connector><draw:connector draw:name="8 Conector recto" draw:style-name="Mgr5" draw:text-style-name="MP1" draw:type="line" svg:x1="7.385cm" svg:y1="-0.399cm" svg:x2="11.054cm" svg:y2="-0.399cm" svg:d="M7385-399h3669" svg:viewBox="0 0 3671 2"><text:p/></draw:connector><draw:connector draw:name="9 Conector recto" draw:style-name="Mgr6" draw:text-style-name="MP1" draw:type="line" svg:x1="11.054cm" svg:y1="-0.399cm" svg:x2="14.725cm" svg:y2="-0.399cm" svg:d="M11054-399h3671" svg:viewBox="0 0 3672 2"><text:p/></draw:connector><draw:connector draw:name="6 Conector recto" draw:style-name="Mgr7" draw:text-style-name="MP1" draw:type="line" svg:x1="14.725cm" svg:y1="-0.399cm" svg:x2="18.396cm" svg:y2="-0.399cm" svg:d="M14725-399h3671" svg:viewBox="0 0 3672 2"><text:p/></draw:connector></draw:g><text:span text:style-name="Absatz-Standardschriftart"><text:span text:style-name="MT2">Städt. Sophie-Scholl-Gymnasium München <text:s text:c="4"/>Karl-Theodor-Str. 92, 80796 München <text:s text:c="3"/>Telefon 089-306387-0 <text:s/></text:span></text:span><text:span text:style-name="Absatz-Standardschriftart"><text:span text:style-name="MT3">www.ssg.musin.d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2-01-12T10:26:50.471000000</meta:creation-date>
    <meta:editing-cycles>7</meta:editing-cycles>
    <meta:editing-duration>PT8M47S</meta:editing-duration>
    <dc:date>2022-12-20T10:47:52.991000000</dc:date>
    <meta:document-statistic meta:table-count="0" meta:image-count="1" meta:object-count="0" meta:page-count="1" meta:paragraph-count="23" meta:word-count="147" meta:character-count="1956" meta:non-whitespace-character-count="1698"/>
  </office:meta>
</office:document-meta>
</file>